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944in" fo:line-height="100%"/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 fo:background-color="#FFFFFF"/>
      <style:text-properties style:font-weight-complex="bold" fo:hyphenate="true"/>
    </style:style>
    <style:style style:name="P5" style:parent-style-name="Standard" style:family="paragraph">
      <style:paragraph-properties fo:margin-bottom="0in" fo:line-height="100%" fo:background-color="#FFFFFF"/>
      <style:text-properties fo:hyphenate="true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Default" style:family="paragraph">
      <style:paragraph-properties fo:margin-left="0.5909in">
        <style:tab-stops/>
      </style:paragraph-properties>
      <style:text-properties fo:font-weight="bold" style:font-weight-asian="bold" style:font-weight-complex="bold" fo:color="#00000A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1944in" fo:line-height="10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 fo:background-color="#FFFFFF"/>
      <style:text-properties fo:hyphenate="true"/>
    </style:style>
    <style:style style:name="P15" style:parent-style-name="Standard" style:family="paragraph">
      <style:paragraph-properties fo:text-align="justify" fo:margin-bottom="0in" fo:line-height="100%" fo:background-color="#FFFFFF"/>
      <style:text-properties fo:font-weight="bold" style:font-weight-asian="bold" style:font-weight-complex="bold" fo:hyphenate="true"/>
    </style:style>
    <style:style style:name="P16" style:parent-style-name="Standard" style:family="paragraph">
      <style:paragraph-properties fo:text-align="justify" fo:margin-bottom="0in" fo:line-height="100%" fo:background-color="#FFFFFF"/>
      <style:text-properties fo:font-weight="bold" style:font-weight-asian="bold" style:font-weight-complex="bold" fo:hyphenate="true"/>
    </style:style>
    <style:style style:name="P1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0833in" fo:line-height="10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TableContents" style:family="paragraph">
      <style:paragraph-properties fo:text-align="justify" fo:margin-bottom="0.1965in" fo:line-height="100%"/>
    </style:style>
    <style:style style:name="P26" style:parent-style-name="TableContents" style:family="paragraph"/>
    <style:style style:name="P27" style:parent-style-name="TableContents" style:family="paragraph"/>
    <style:style style:name="T28" style:parent-style-name="Domyślnaczcionkaakapitu" style:family="text">
      <style:text-properties fo:color="#FF0000"/>
    </style:style>
    <style:style style:name="P29" style:parent-style-name="TableContents" style:family="paragraph"/>
    <style:style style:name="P30" style:parent-style-name="TableContents" style:family="paragraph"/>
    <style:style style:name="P31" style:parent-style-name="TableContents" style:family="paragraph"/>
    <style:style style:name="P32" style:parent-style-name="TableContents" style:family="paragraph"/>
    <style:style style:name="P33" style:parent-style-name="TableContents" style:family="paragraph"/>
    <style:style style:name="P34" style:parent-style-name="TableContents" style:family="paragraph"/>
    <style:style style:name="P3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ableContents" style:family="paragraph"/>
    <style:style style:name="P37" style:parent-style-name="TableContents" style:family="paragraph"/>
    <style:style style:name="P38" style:parent-style-name="TableContents" style:family="paragraph">
      <style:paragraph-properties fo:text-align="justify" fo:margin-bottom="0.1965in"/>
    </style:style>
    <style:style style:name="P39" style:parent-style-name="NormalnyWeb" style:family="paragraph">
      <style:paragraph-properties fo:text-align="justify" fo:background-color="#FFFFFF"/>
      <style:text-properties style:font-name-complex="Calibri"/>
    </style:style>
    <style:style style:name="P40" style:parent-style-name="NormalnyWeb" style:family="paragraph">
      <style:paragraph-properties fo:text-align="justify" fo:background-color="#FFFFFF"/>
      <style:text-properties style:font-name-complex="Calibri"/>
    </style:style>
    <style:style style:name="P41" style:parent-style-name="NormalnyWeb" style:family="paragraph">
      <style:paragraph-properties fo:text-align="justify" fo:background-color="#FFFFFF"/>
      <style:text-properties style:font-name-complex="Calibri"/>
    </style:style>
    <style:style style:name="P42" style:parent-style-name="NormalnyWeb" style:family="paragraph">
      <style:paragraph-properties fo:text-align="justify" fo:background-color="#FFFFFF"/>
      <style:text-properties style:font-name-complex="Calibri"/>
    </style:style>
    <style:style style:name="P43" style:parent-style-name="NormalnyWeb" style:family="paragraph">
      <style:paragraph-properties fo:text-align="justify" fo:background-color="#FFFFFF"/>
      <style:text-properties style:font-name-complex="Calibri"/>
    </style:style>
    <style:style style:name="P44" style:parent-style-name="Default" style:family="paragraph">
      <style:paragraph-properties fo:text-align="justify"/>
      <style:text-properties fo:color="#00000A"/>
    </style:style>
    <style:style style:name="P45" style:parent-style-name="Default" style:family="paragraph">
      <style:text-properties fo:font-weight="bold" style:font-weight-asian="bold" style:font-weight-complex="bold" fo:color="#00000A"/>
    </style:style>
    <style:style style:name="P46" style:parent-style-name="NormalnyWeb" style:family="paragraph">
      <style:paragraph-properties fo:background-color="#FFFFFF"/>
      <style:text-properties style:font-name-complex="Calibri" fo:font-weight="bold" style:font-weight-asian="bold" style:font-weight-complex="bold"/>
    </style:style>
    <style:style style:name="P47" style:parent-style-name="NormalnyWeb" style:family="paragraph">
      <style:paragraph-properties fo:margin-left="0.4916in" fo:background-color="#FFFFFF">
        <style:tab-stops/>
      </style:paragraph-properties>
      <style:text-properties style:font-name-complex="Calibri"/>
    </style:style>
    <style:style style:name="P48" style:parent-style-name="NormalnyWeb" style:family="paragraph">
      <style:paragraph-properties fo:background-color="#FFFFFF"/>
      <style:text-properties style:font-name-complex="Calibri" fo:font-weight="bold" style:font-weight-asian="bold" style:font-weight-complex="bold"/>
    </style:style>
    <style:style style:name="P49" style:parent-style-name="NormalnyWeb" style:family="paragraph">
      <style:paragraph-properties fo:margin-left="0.4916in" fo:background-color="#FFFFFF">
        <style:tab-stops/>
      </style:paragraph-properties>
      <style:text-properties style:font-name-complex="Calibri"/>
    </style:style>
    <style:style style:name="P50" style:parent-style-name="NormalnyWeb" style:family="paragraph">
      <style:paragraph-properties fo:margin-left="0.4916in" fo:background-color="#FFFFFF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Web" style:family="paragraph">
      <style:paragraph-properties fo:margin-left="0.4916in" fo:background-color="#FFFFFF">
        <style:tab-stops/>
      </style:paragraph-properties>
      <style:text-properties style:font-name-complex="Calibri"/>
    </style:style>
    <style:style style:name="P66" style:parent-style-name="NormalnyWeb" style:family="paragraph">
      <style:paragraph-properties fo:margin-left="0.4916in" fo:background-color="#FFFFFF">
        <style:tab-stops/>
      </style:paragraph-properties>
      <style:text-properties style:font-name-complex="Calibri"/>
    </style:style>
    <style:style style:name="P67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 style:language-asian="pl" style:country-asian="PL"/>
    </style:style>
    <style:style style:name="P68" style:parent-style-name="Akapitzlistą" style:family="paragraph">
      <style:paragraph-properties fo:margin-bottom="0in" fo:line-height="100%" fo:background-color="#FFFFFF"/>
      <style:text-properties fo:hyphenate="true"/>
    </style:style>
    <style:style style:name="T69" style:parent-style-name="Domyślnaczcionkaakapitu" style:family="text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Akapitzlistą" style:family="paragraph">
      <style:paragraph-properties fo:margin-bottom="0in" fo:line-height="100%" fo:background-color="#FFFFFF"/>
      <style:text-properties fo:hyphenate="true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4" style:parent-style-name="Akapitzlistą" style:family="paragraph">
      <style:paragraph-properties fo:margin-bottom="0in" fo:line-height="100%" fo:background-color="#FFFFFF"/>
      <style:text-properties style:language-asian="pl" style:country-asian="PL" fo:hyphenate="true"/>
    </style:style>
    <style:style style:name="P75" style:parent-style-name="Akapitzlistą" style:family="paragraph">
      <style:paragraph-properties fo:margin-bottom="0in" fo:line-height="100%" fo:background-color="#FFFFFF"/>
      <style:text-properties fo:hyphenate="true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Hiperłącze" style:family="text">
      <style:text-properties style:language-asian="pl" style:country-asian="PL"/>
    </style:style>
    <style:style style:name="P78" style:parent-style-name="Default" style:family="paragraph">
      <style:paragraph-properties fo:margin-left="0.4958in" fo:text-indent="-0.2479in">
        <style:tab-stops/>
      </style:paragraph-properties>
      <style:text-properties fo:color="#00000A"/>
    </style:style>
    <style:style style:name="P79" style:parent-style-name="Default" style:family="paragraph">
      <style:text-properties fo:color="#00000A"/>
    </style:style>
    <style:style style:name="P80" style:parent-style-name="Default" style:family="paragraph">
      <style:text-properties fo:color="#00000A"/>
    </style:style>
    <style:style style:name="P81" style:parent-style-name="Default" style:family="paragraph">
      <style:text-properties fo:color="#00000A"/>
    </style:style>
    <style:style style:name="P82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 fo:color="#000000" style:language-asian="pl" style:country-asian="PL"/>
    </style:style>
    <style:style style:name="P83" style:parent-style-name="Default" style:family="paragraph">
      <style:paragraph-properties fo:margin-left="0.25in">
        <style:tab-stops/>
      </style:paragraph-properties>
      <style:text-properties fo:color="#00000A"/>
    </style:style>
    <style:style style:name="P84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 style:language-asian="pl" style:country-asian="PL"/>
    </style:style>
    <style:style style:name="P85" style:parent-style-name="Standard" style:family="paragraph">
      <style:paragraph-properties fo:margin-bottom="0.1041in" fo:line-height="100%" fo:margin-left="0.4916in" fo:background-color="#FFFFFF">
        <style:tab-stops/>
      </style:paragraph-properties>
      <style:text-properties style:language-asian="pl" style:country-asian="PL"/>
    </style:style>
    <style:style style:name="P86" style:parent-style-name="Standard" style:family="paragraph">
      <style:paragraph-properties fo:margin-bottom="0.1041in" fo:line-height="100%" fo:margin-left="0.4916in" fo:background-color="#FFFFFF">
        <style:tab-stops/>
      </style:paragraph-properties>
      <style:text-properties style:language-asian="pl" style:country-asian="PL"/>
    </style:style>
    <style:style style:name="P87" style:parent-style-name="Standard" style:family="paragraph">
      <style:paragraph-properties fo:margin-bottom="0.1041in" fo:line-height="100%" fo:margin-left="0.4916in" fo:background-color="#FFFFFF">
        <style:tab-stops/>
      </style:paragraph-properties>
      <style:text-properties style:language-asian="pl" style:country-asian="PL"/>
    </style:style>
    <style:style style:name="P88" style:parent-style-name="Standard" style:family="paragraph">
      <style:paragraph-properties fo:margin-bottom="0.1041in" fo:line-height="100%" fo:margin-left="0.4916in" fo:background-color="#FFFFFF">
        <style:tab-stops/>
      </style:paragraph-properties>
      <style:text-properties style:language-asian="pl" style:country-asian="PL"/>
    </style:style>
    <style:style style:name="P89" style:parent-style-name="Standard" style:family="paragraph">
      <style:paragraph-properties fo:margin-bottom="0.1041in" fo:line-height="100%" fo:margin-left="0.4916in" fo:background-color="#FFFFFF">
        <style:tab-stops/>
      </style:paragraph-properties>
      <style:text-properties style:language-asian="pl" style:country-asian="PL"/>
    </style:style>
    <style:style style:name="P90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margin-bottom="0.1041in" fo:line-height="100%" fo:margin-left="0.4916in" fo:background-color="#FFFFFF">
        <style:tab-stops/>
      </style:paragraph-properties>
    </style:style>
    <style:style style:name="T92" style:parent-style-name="Domyślnaczcionkaakapitu" style:family="text">
      <style:text-properties style:language-asian="pl" style:country-asian="PL"/>
    </style:style>
    <style:style style:name="T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language-asian="pl" style:country-asian="PL"/>
    </style:style>
    <style:style style:name="T95" style:parent-style-name="Domyślnaczcionkaakapitu" style:family="text">
      <style:text-properties style:language-asian="pl" style:country-asian="PL"/>
    </style:style>
    <style:style style:name="P96" style:parent-style-name="Standard" style:family="paragraph">
      <style:paragraph-properties fo:margin-bottom="0.1041in" fo:line-height="100%" fo:background-color="#FFFFFF"/>
    </style:style>
    <style:style style:name="T9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Default" style:family="paragraph">
      <style:text-properties fo:font-weight="bold" style:font-weight-asian="bold" style:font-weight-complex="bold" fo:color="#00000A"/>
    </style:style>
    <style:style style:name="P113" style:parent-style-name="Default" style:family="paragraph">
      <style:text-properties fo:font-weight="bold" style:font-weight-asian="bold" style:font-weight-complex="bold" fo:color="#00000A"/>
    </style:style>
    <style:style style:name="P114" style:parent-style-name="Default" style:family="paragraph">
      <style:text-properties fo:font-weight="bold" style:font-weight-asian="bold" style:font-weight-complex="bold" fo:color="#00000A"/>
    </style:style>
    <style:style style:name="P115" style:parent-style-name="Default" style:family="paragraph">
      <style:text-properties fo:font-weight="bold" style:font-weight-asian="bold" style:font-weight-complex="bold" fo:color="#00000A"/>
    </style:style>
    <style:style style:name="P116" style:parent-style-name="Default" style:family="paragraph">
      <style:paragraph-properties fo:margin-bottom="0.0833in"/>
      <style:text-properties fo:font-weight="bold" style:font-weight-asian="bold" style:font-weight-complex="bold" fo:color="#00000A"/>
    </style:style>
    <style:style style:name="P117" style:parent-style-name="Default" style:family="paragraph">
      <style:text-properties fo:color="#00000A"/>
    </style:style>
    <style:style style:name="P118" style:parent-style-name="Standard" style:family="paragraph">
      <style:paragraph-properties fo:text-align="justify" fo:margin-bottom="0in" fo:line-height="100%"/>
    </style:style>
    <style:style style:name="P119" style:parent-style-name="Standard" style:family="paragraph">
      <style:paragraph-properties fo:margin-bottom="0in" fo:line-height="100%"/>
      <style:text-properties fo:hyphenate="true"/>
    </style:style>
    <style:style style:name="P120" style:parent-style-name="Standard" style:family="paragraph">
      <style:paragraph-properties fo:break-before="page" fo:text-align="justify" fo:margin-top="0.0194in" fo:margin-bottom="0in" fo:line-height="100%"/>
      <style:text-properties fo:font-size="10pt" style:font-size-asian="10pt" style:font-size-complex="10pt" fo:hyphenate="true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 fo:margin-left="1.475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margin-bottom="0in" fo:line-height="100%" fo:margin-left="0.9847in">
        <style:tab-stops/>
      </style:paragraph-properties>
      <style:text-properties fo:font-size="10pt" style:font-size-asian="10pt" style:font-size-complex="10pt" fo:language="en" fo:country="US"/>
    </style:style>
    <style:style style:name="P147" style:parent-style-name="Standard" style:family="paragraph">
      <style:paragraph-properties fo:margin-bottom="0in" fo:line-height="100%" fo:margin-left="0.9847in">
        <style:tab-stops/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margin-bottom="0in" fo:line-height="100%" fo:margin-left="0.5in">
        <style:tab-stops/>
      </style:paragraph-properties>
      <style:text-properties fo:font-size="10pt" style:font-size-asian="10pt" style:font-size-complex="10pt"/>
    </style:style>
    <style:style style:name="P151" style:parent-style-name="Standard" style:family="paragraph">
      <style:paragraph-properties fo:margin-bottom="0in" fo:line-height="100%" fo:margin-left="0.5in">
        <style:tab-stops/>
      </style:paragraph-properties>
      <style:text-properties fo:font-size="10pt" style:font-size-asian="10pt" style:font-size-complex="10pt"/>
    </style:style>
    <style:style style:name="P152" style:parent-style-name="Standard" style:family="paragraph">
      <style:paragraph-properties fo:margin-bottom="0in" fo:line-height="100%" fo:margin-left="0.5in">
        <style:tab-stops/>
      </style:paragraph-properties>
      <style:text-properties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bottom="0.0125in" fo:line-height="100%" fo:margin-left="0.3937in" fo:text-indent="0in">
        <style:tab-stops/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margin-bottom="0in" fo:line-height="100%" fo:margin-left="0.3937in" fo:text-indent="0in">
        <style:tab-stops/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58" style:parent-style-name="Standard" style:family="paragraph">
      <style:paragraph-properties fo:margin-bottom="0in" fo:line-height="100%" fo:margin-left="0.3937in" fo:text-indent="0in">
        <style:tab-stops/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66" style:parent-style-name="Standard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text-align="end"/>
    </style:style>
    <style:style style:name="T16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ysokie Mazowieckie 08.07.2019r.</text:p>
      <text:p text:style-name="P4">Zakład Produkcyjno-Usługowo-Handlowy "MICHAŁ"<text:s/>Krzysztof Targoński</text:p>
      <text:p text:style-name="P5">ul. Przemysłowa 4<text:line-break/>18-200 Wysokie Mazowieckie<text:span text:style-name="T6"><text:line-break/></text:span><text:span text:style-name="T7">email:  info@michal-silosy.pl</text:span></text:p>
      <text:p text:style-name="P8"/>
      <text:p text:style-name="P9"/>
      <text:p text:style-name="P10"/>
      <text:p text:style-name="P11">ZAPYTANIE OFERTOWE NR 1/07/2019</text:p>
      <text:p text:style-name="P12"/>
      <text:p text:style-name="P13">I. ZAMAWIAJĄCY</text:p>
      <text:p text:style-name="P14">Nazwa Firmy: Zakład Produkcyjno-Usługowo-Handlowy „MICHAŁ” Krzysztof Targoński</text:p>
      <text:p text:style-name="P15">Krzysztof Targoński</text:p>
      <text:p text:style-name="P16"/>
      <text:p text:style-name="P17">Adres<text:s/>Firmy: ul. Przemysłowa 4</text:p>
      <text:p text:style-name="P18">18-200 Wysokie Mazowieckie</text:p>
      <text:p text:style-name="P19"/>
      <text:p text:style-name="P20">NIP: 722-10-32-901</text:p>
      <text:p text:style-name="P21"/>
      <text:p text:style-name="P22">II. OPIS PRZEDMIOTU ZAMÓWIENIA</text:p>
      <text:p text:style-name="P23">Kod i nazwa CPV: 73000000-2 Usługi badawcze i eksperymentalno-rozwojowe oraz pokrewne usługi doradcze.</text:p>
      <text:p text:style-name="P24"/>
      <text:p text:style-name="P25">Przedmiotem zamówienia jest zakup prac badawczo-rozwojowych pomocnych do stworzenia innowacyjnego typoszeregu 9 szt. silosów paszowych o pojemnościach od ok. 3t do ok. 31t produkowanych w technologii odlewania rotacyjnego, obejmujacych swym zakresem:</text:p>
      <text:list text:style-name="LFO9" text:continue-numbering="true">
        <text:list-item>
          <text:p text:style-name="P26">optymalizację grubości ścianek, ze szczególnym uwzględnieniem możliwości technologicznych w procesie odlewania rotacyjnego tworzyw sztucznych</text:p>
        </text:list-item>
        <text:list-item>
          <text:p text:style-name="P27">opracowanie technologii uzyskania zmiennej grubości ścianek<text:span text:style-name="T28"><text:s/></text:span>w trakcie procesu odlewania rotacyjnego silosów</text:p>
        </text:list-item>
        <text:list-item>
          <text:p text:style-name="P29">opracowanie konstrukcji nośnej silosów z uwzględnieniem optymalizacji masy konstrukcji nośnej i kosztów produkcji elementów składowych oraz montażu</text:p>
        </text:list-item>
        <text:list-item>
          <text:p text:style-name="P30">wykonanie obliczeń wytrzymałościowych silosów zgodnie z eurokodami (PN-EN 1990, PN-EN 1991-1-1, PN EN 1993-1-3, PN-EN-1991-4, PN-EN 1991-1-4) dla stref posadowienia na<text:s/>terenie Polski i Europy, z uwzględnieniem połączeń śrubowych</text:p>
        </text:list-item>
        <text:list-item>
          <text:p text:style-name="P31">opracowanie fundamentów pod silosy wraz ze zbrojeniem.</text:p>
        </text:list-item>
        <text:list-item>
          <text:p text:style-name="P32">wykonanie projektów technicznych dla silosów wraz z fundamentami</text:p>
        </text:list-item>
        <text:list-item>
          <text:p text:style-name="P33">dobór materiału o wysokiej odporności UV na podstawie przeprowadzanych badań przyspieszonego fotostarzenia odwzorowującym w okresie eksploatacji 10 lat.</text:p>
        </text:list-item>
        <text:list-item>
          <text:p text:style-name="P34">dobór warstwy wewnętrznej silosów pod kątem wymagań określonym w rozporządzeniu (WE) nr 1935/2004 Parlamentu Europejskiego i Rady z dnia 27 października 2004 r. w sprawie materiałów i wyrobów przeznaczonych do kontaktu z żywnością oraz uchylającym dyrektywy 80/590/EWG i 89/109/EWG oraz rozporządzeniu Komisji (WE) nr 10/2011 z dnia 14 stycznia 2011 r. w sprawie materiałów i wyrobów z tworzyw sztucznych przeznaczonych do kontaktu<text:s/>z żywnością, a w przypadku zastosowania bariery funkcjonalnej – potwierdzenie, że materiał lub wyrób jest zgodny z wymogami rozporządzenia (UE) nr 10/2011.</text:p>
        </text:list-item>
      </text:list>
      <text:p text:style-name="P35">Wymagania:</text:p>
      <text:list text:style-name="LFO9" text:continue-numbering="true">
        <text:list-item>
          <text:p text:style-name="P36"><text:s/>wykonanie obliczeń metodą elementów skończonych z uwzględnieniem nieliniowości materiałowej, nieliniowości geometrycznej oraz efektu pełzania w okresie eksploatacji 10 lat.</text:p>
        </text:list-item>
        <text:list-item>
          <text:p text:style-name="P37">materiał silosu musi charakteryzować się podwyższoną izolacyjnością termiczną.</text:p>
        </text:list-item>
        <text:list-item>
          <text:p text:style-name="P38">ze względu na ochronę środowiska naturalnego musi istnieć możliwość recyclingu silosów.</text:p>
        </text:list-item>
      </text:list>
      <text:p text:style-name="P39">Efektem końcowym zrealizowanych prac powinien być raport końcowy z badań oraz dokumentacja w postaci projektów technicznych dla 9 szt silosów paszowych wraz z fundamentami.</text:p>
      <text:p text:style-name="P40">Zamawiający nie dopuszcza możliwości składania ofert częściowych oraz<text:line-break/>nie <text:s/>dopuszcza możliwości powierzenia części lub całości zamówienia podwykonawcom.</text:p>
      <text:p text:style-name="P41"/>
      <text:p text:style-name="P42">Termin wykonania ww prac do 30.11.2019 r.</text:p>
      <text:p text:style-name="P43">Oferta powinna być ważna nie krócej niż 60 dni od daty złożenia.</text:p>
      <text:p text:style-name="P44"/>
      <text:p text:style-name="P45"/>
      <text:p text:style-name="P46">III. Kryteria oceny oferty wraz z określeniem wag punktowych/procentowych przypisanych do każdego z kryteriów:</text:p>
      <text:p text:style-name="P47">Zamawiający zastosuje następujące kryteria wyboru:<text:line-break/>1. Cena netto – 80%<text:line-break/>2. Termin realizacji zamówienia – 20%<text:line-break/></text:p>
      <text:p text:style-name="P48">IV. Opis sposobu przyznawania punktacji za spełnienie danego kryterium oceny oferty:</text:p>
      <text:p text:style-name="P49">Wybór Oferenta dokonany zostanie na podstawie największej ilości uzyskanych punktów zgodnie z następującą metodologią:<text:line-break/></text:p>
      <text:p text:style-name="P50"><text:span text:style-name="T51">Przez kryterium „Cena netto” Zamawiający rozumie określoną przez Oferenta cenę całkowitą netto za wykonanie przedmiotu zamówienia. Ocena w ramach kryteriu</text:span><text:span text:style-name="T52">m „Cena netto” (Kc) będzie obliczana na podstawie następującego wzoru:</text:span><text:span text:style-name="T53"><text:line-break/></text:span><text:span text:style-name="T54">Kc = (Cn/Co) x 80% x 100</text:span><text:span text:style-name="T55"><text:line-break/></text:span><text:span text:style-name="T56">gdzie:</text:span><text:span text:style-name="T57"><text:line-break/></text:span><text:span text:style-name="T58">– Cn – najniższa zaproponowana cena netto</text:span><text:span text:style-name="T59"><text:line-break/></text:span><text:span text:style-name="T60">– Co – cena netto zaproponowana w badanej ofercie</text:span><text:span text:style-name="T61"><text:line-break/></text:span><text:span text:style-name="T62">– Kc – liczba punktów przyznana danej ofercie w kryterium „Ce</text:span><text:span text:style-name="T63">na netto”</text:span><text:span text:style-name="T64"><text:line-break/></text:span></text:p>
      <text:p text:style-name="P65">Przez kryterium „Termin realizacji zamówienia” Zamawiający rozumie określony przez Oferenta termin realizacji przedmiotu zamówienia liczony w dniach kalendarzowych od momentu podpisania umowy pomiędzy Stronami. Ocena w ramach kryterium „Termin realizacji zamówienia” (Kt) będzie obliczana na podstawie następującego wzoru:<text:line-break/>Kt = (Tn/To) x 20% x 100<text:line-break/>gdzie:<text:line-break/>– Tn – najkrótszy zaproponowany termin liczony od momentu podpisania umowy<text:line-break/>– To – termin zaproponowany w badanej ofercie liczony od momentu podpisania umowy<text:line-break/>– Kt – liczba punktów przyznana danej ofercie w kryterium „Termin realizacji zamówienia”<text:line-break/></text:p>
      <text:p text:style-name="P66">Spośród ważnych ofert, Zamawiający uzna za najkorzystniejszą i wybierze ofertę, która spełni wszystkie wymagania określone w szczegółowym opisie przedmiotu<text:s/>zamówienia oraz uzyskała największą liczbę punktów w ocenie końcowej.<text:line-break/>K = Kc + Kt<text:s/><text:line-break/>gdzie:<text:line-break/>– K – liczba punktów w ocenie końcowej<text:line-break/>– Kc – liczba punktów przyznana danej ofercie w kryterium „Cena netto”<text:line-break/>– Kt – liczba punktów przyznana danej ofercie w kryterium „Termin realizacji zamówienia”<text:line-break/>Wartości punktowe w poszczególnych kryteriach zostaną podane z dokładnością do dwóch miejsc po przecinku, a zaokrąglenie zostanie dokonane zgodnie z ogólnie przyjętymi zasadami matematycznymi.</text:p>
      <text:p text:style-name="P67">Termin składania ofert:</text:p>
      <text:list text:style-name="WWNum6">
        <text:list-item text:start-value="1">
          <text:p text:style-name="P68"><text:span text:style-name="T69">Ofert</text:span><text:span text:style-name="T70">y stanowiące odpowiedź na zapytanie należy składać pisemnie, tj. osobiście lub drogą pocztową w zamkniętej kopercie z dopiskiem: „Oferta w odpowiedzi na zapytanie ofertowe nr <text:s/>Granty na innowacje” na adres:<text:s/></text:span>Zakład Produkcyjno-Usługowo - Handlowy<text:s/>,,MICHAŁ" Krzysztof Targoński ul. Przemysłowa 4 ,18-200 Wysokie Mazowieckie lub drogą mailowa na adres: info@michal-silosy.pl <text:s/></text:p>
        </text:list-item>
        <text:list-item>
          <text:p text:style-name="P71"><text:span text:style-name="T72">Ostateczny termin składania ofert upływa dnia:<text:s/></text:span><text:span text:style-name="T73">17 lipca 2019 r.</text:span></text:p>
        </text:list-item>
        <text:list-item>
          <text:p text:style-name="P74">W przypadku ofert, które będą dostarczane drogą pocztową liczy się data wpływu oferty do biura Zamawiającego.</text:p>
        </text:list-item>
        <text:list-item>
          <text:p text:style-name="P75"><text:span text:style-name="T76">Niniejsze zapytanie ofertowe zostało zamieszczone na stronie internetowej:<text:s/></text:span><text:a xlink:href="http://www.grantynarozwoj.pl" office:target-frame-name="_top" xlink:show="replace"><text:span text:style-name="T77">www.grantynarozwoj.pl</text:span></text:a></text:p>
        </text:list-item>
        <text:list-item>
          <text:p text:style-name="P78">Oferta powinna być sporządzona w jednym egzemplarzu na formularzu stanowiącym załącznik nr 1 do niniejszego zapytania ofertowego i zgodna ze szczegółowym opisem przedmiotu zamówienia.</text:p>
        </text:list-item>
        <text:list-item>
          <text:p text:style-name="P79">Oferta i załączniki powinny być podpisane i opieczętowane przez osobę<text:s/>upoważnioną do reprezentacji Oferenta zgodnie z formą reprezentacji określoną w rejestrze sądowym lub innym dokumencie, właściwym dla danej formy organizacyjnej Oferenta albo przez osobę umocowaną przez osobę uprawnioną, przy czym pełnomocnictwo musi być załączone do oferty.</text:p>
        </text:list-item>
        <text:list-item>
          <text:p text:style-name="P80">Oferent poniesie wszystkie koszty związane z przygotowaniem i złożeniem oferty.</text:p>
        </text:list-item>
        <text:list-item>
          <text:p text:style-name="P81">Oferent może złożyć tylko jedną ofertę w odpowiedzi na niniejsze zapytanie ofertowe.</text:p>
        </text:list-item>
      </text:list>
      <text:p text:style-name="P82"/>
      <text:p text:style-name="P83"/>
      <text:p text:style-name="P84">VI. Informacja na temat zakazu powiązań osobowych lub kapitałowych:</text:p>
      <text:p text:style-name="P85">W<text:s/>postępowaniu ofertowym nie mogą brać udziału podmioty powiązane osobowo bądź kapitałowo z Zamawiającym.<text:line-break/>Przez powiązania kapitałowe lub osobowe rozumie się wzajemne powiązania Zamawiającego lub osobami upoważnionymi do zaciągania zobowiązań w imieniu Zamawiającego lub osobami wykonującymi w imieniu Zamawiającego czynności związane z przeprowadzeniem procedury wyboru wykonawcy a wykonawcą – Oferentem, polegające w szczególności na:</text:p>
      <text:p text:style-name="P86">a) uczestniczeniu w spółce jako wspólnik spółki cywilnej lub spółki osobowej,</text:p>
      <text:p text:style-name="P87">b) posiadaniu co najmniej 10% udziałów lub akcji, o ile niższy próg nie wynika z przepisów prawa lub nie został określony przez IZ w wytycznych programowych,</text:p>
      <text:p text:style-name="P88">c) pełnieniu funkcji członka organu nadzorczego lub zarządzającego, prokurenta bądź pełnomocnika,</text:p>
      <text:p text:style-name="P89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90">VII. Informacja na temat wymagań dla oferentów:</text:p>
      <text:p text:style-name="P91"><text:span text:style-name="T92">Oferent<text:s/></text:span><text:span text:style-name="T93">zobowiązany jest do złożenia wraz z ofertą oświadczenia</text:span><text:span text:style-name="T94">, iż prowadzi działalność gospodarczą bądź posiada niezbędną wiedzę i doświadczenie w zakresie dostaw bądź usług objętych zapytaniem ofertowym oraz posiada faktyczną zd</text:span><text:span text:style-name="T95">olność do wykonania zamówienia w tym między innymi dysponuje prawami, potencjałem technicznym i osobowym koniecznym do wykonania tego zamówienia.</text:span></text:p>
      <text:p text:style-name="P96"><text:span text:style-name="T97">VIII. Dodatkowe informacje i wymagania zamawiającego:</text:span><text:span text:style-name="T98"><text:tab/></text:span><text:span text:style-name="T99"><text:line-break/></text:span><text:span text:style-name="T100">1. Rozliczenia między Zamawiającymi a wybranym Oferente</text:span><text:span text:style-name="T101">m będą prowadzone w złotych polskich (PLN).</text:span><text:span text:style-name="T102"><text:line-break/></text:span><text:span text:style-name="T103">2. Po dokonaniu wyboru oferty Zamawiający poinformuje Oferenta, którego ofertę wybrano o terminie podpisania umowy.</text:span><text:span text:style-name="T104"><text:line-break/></text:span><text:span text:style-name="T105">3. Jeżeli Oferent, którego oferta została wybrana, uchyli się od zawarcia umowy, Zamawiający moż</text:span><text:span text:style-name="T106">e wybrać ofertę najkorzystniejszą spośród pozostałych ofert, bez przeprowadzania ich ponownej oceny.</text:span><text:span text:style-name="T107"><text:line-break/></text:span><text:span text:style-name="T108">4. Od prowadzonego postępowania nie przysługują Oferentom środki ochrony prawnej (protest, odwołanie, skarga) określone odpowiednio w przepisach ustawy Pra</text:span><text:span text:style-name="T109">wo Zamówień Publicznych.</text:span><text:span text:style-name="T110"><text:line-break/></text:span><text:span text:style-name="T111">5. Zamawiający zastrzega możliwość unieważnienia postępowania na każdym jego etapie.</text:span></text:p>
      <text:p text:style-name="Standard">Dane do kontaktu w sprawie ogłoszenia:</text:p>
      <text:p text:style-name="P112">Ilona Gęsiewska</text:p>
      <text:p text:style-name="P113">info@michal-silosy.pl</text:p>
      <text:p text:style-name="P114"/>
      <text:p text:style-name="P115"/>
      <text:p text:style-name="P116">IX. Załączniki</text:p>
      <text:p text:style-name="P117">Załącznik nr 1: Formularz oferty</text:p>
      <text:p text:style-name="P118"/>
      <text:p text:style-name="P119"/>
      <text:p text:style-name="P120"><text:bookmark-start text:name="_Hlk494795649"/>Załącznik nr 1:<text:s/>Formularz oferty wraz z oświadczeniami.</text:p>
      <text:p text:style-name="P121"><text:span text:style-name="T122">ZAŁĄCZNIK NR 1 DO ZAPYTANIA OFERTOWEGO NR 1/07/2019</text:span></text:p>
      <text:p text:style-name="P123">FORMULARZ OFERTY</text:p>
      <text:p text:style-name="P124"/>
      <text:p text:style-name="P125">……………………………..</text:p>
      <text:p text:style-name="P126">Miejscowość, data</text:p>
      <text:p text:style-name="P127"/>
      <text:list text:style-name="WWNum1">
        <text:list-item text:start-value="1">
          <text:p text:style-name="P128">Nazwa i adres oferenta oraz dane rejestrowe, w tym NIP:</text:p>
        </text:list-item>
      </text:list>
      <text:p text:style-name="P129">…………………………………</text:p>
      <text:p text:style-name="P130"/>
      <text:p text:style-name="P131">…………………………………</text:p>
      <text:p text:style-name="P132">…………………………………</text:p>
      <text:p text:style-name="P133"/>
      <text:list text:style-name="WWNum1" text:continue-numbering="true">
        <text:list-item>
          <text:p text:style-name="P134">Imię i nazwisko oraz telefon i e-mail osoby wyznaczonej do kontaktów:</text:p>
        </text:list-item>
      </text:list>
      <text:p text:style-name="P135">…………………………………</text:p>
      <text:p text:style-name="P136">…………………………………</text:p>
      <text:p text:style-name="P137"/>
      <text:p text:style-name="P138"/>
      <text:p text:style-name="P139"/>
      <text:list text:style-name="WWNum1" text:continue-numbering="true">
        <text:list-item>
          <text:p text:style-name="P140">Wartość oferty:</text:p>
        </text:list-item>
      </text:list>
      <text:p text:style-name="P141"/>
      <text:p text:style-name="P142">Cena netto <text:s text:c="14"/>……………………………………………………………..</text:p>
      <text:p text:style-name="P143">VAT <text:s text:c="27"/>……………………………………………………………..</text:p>
      <text:p text:style-name="P144">Cena brutto<text:s/><text:tab/><text:s text:c="7"/>…………………………………………………………….</text:p>
      <text:p text:style-name="P145"/>
      <text:p text:style-name="P146"/>
      <text:p text:style-name="P147"/>
      <text:list text:style-name="WWNum1" text:continue-numbering="true">
        <text:list-item>
          <text:p text:style-name="P148">Termin wykonania zamówienia <text:s/>(liczony w dniach kalendarzowych)…..................................</text:p>
        </text:list-item>
        <text:list-item>
          <text:p text:style-name="P149">Ważność oferty: <text:s/>Oferta ważna 60 dni. <text:s/></text:p>
        </text:list-item>
      </text:list>
      <text:p text:style-name="P150"/>
      <text:p text:style-name="P151"/>
      <text:p text:style-name="P152"/>
      <text:p text:style-name="P153">Oświadczenia:</text:p>
      <text:list text:style-name="WWNum2">
        <text:list-item text:start-value="1">
          <text:p text:style-name="P154">Oświadczam, iż zapoznałem się z treścią zapytania ofertowego, nie<text:s/>wnoszę żadnych zastrzeżeń oraz uzyskałem niezbędne informacje do przygotowania oferty.</text:p>
        </text:list-item>
        <text:list-item>
          <text:p text:style-name="P155">Oświadczam, iż reprezentuję podmiot, który posiada niezbędną wiedzę i doświadczenie w zakresie dostaw bądź usług objętych zapytaniem ofertowym oraz posiadam faktyczną zdolność do wykonania tego zamówienia.</text:p>
        </text:list-item>
        <text:list-item>
          <text:p text:style-name="P156">Znajduje się w sytuacji ekonomicznej i finansowej zapewniającej wykonanie zamówienia.</text:p>
        </text:list-item>
        <text:list-item>
          <text:p text:style-name="P157">Nie podlega wykluczeniu z postępowania o udzielenie zamówienia w oparciu o zapisy zawarte w art. 24 ust. 1 i 2 ustawy Prawo zamówień<text:s/>publicznych.</text:p>
        </text:list-item>
        <text:list-item>
          <text:p text:style-name="P158">Oświadczam, że nie jest powiązany osobowo lub kapitałowo z Zamawiającym. Przez powiązania kapitałowe lub osobowe rozumie się wzajemne powiązania między Zamawiającym lub osobami upoważnionymi do zaciągania zobowiązań w imieniu Zamawiającego lub<text:s/>osobami wykonującymi w imieniu Zamawiającego czynności związane z przygotowaniem i przeprowadzeniem procedury wyboru a Oferentem, polegające w szczególności na:</text:p>
        </text:list-item>
      </text:list>
      <text:p text:style-name="P159">- uczestniczeniu w spółce jako wspólnik spółki cywilnej lub spółki osobowej,</text:p>
      <text:p text:style-name="P160">- posiadaniu co<text:s/>najmniej 10 % udziałów lub akcji,</text:p>
      <text:p text:style-name="P161">- pełnieniu funkcji członka organu nadzorczego lub zarządzającego, prokurenta, pełnomocnika,</text:p>
      <text:p text:style-name="P162">- pozostawaniu w związku małżeńskim, w stosunku pokrewieństwa lub powinowactwa w linii prostej, pokrewieństwa drugiego stopnia lub powinowactwa drugiego stopnia w linii bocznej lub w stosunku przysposobienia, opieki lub kurateli.</text:p>
      <text:p text:style-name="P163"><text:s/></text:p>
      <text:p text:style-name="P164">………………………… dnia …………………………<text:tab/><text:tab/></text:p>
      <text:p text:style-name="P165"/>
      <text:p text:style-name="P166">……………………………………………………..</text:p>
      <text:p text:style-name="P167"><text:span text:style-name="T168">Czytelny podpis uprawnionego przedstawiciela Oferenta oraz pieczęć firmowa</text:span><text:bookmark-end text:name="_Hlk494795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51" style:display-name="Nagłówek 51" style:family="paragraph" style:parent-style-name="Standard" style:default-outline-level="5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1" style:display-name="Stopka1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0" style:display-name="Nagłówek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left="0.4923in" fo:text-indent="-0.4923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-asian="Times New Roman" style:font-name-complex="Times New Roman" style:language-asian="pl" style:country-asian="PL" fo:hyphenate="tru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kstdymkaZnak1" style:display-name="Tekst dymka Znak1" style:family="text" style:parent-style-name="Domyślnaczcionkaakapitu">
      <style:text-properties style:font-name="Times New Roman" style:language-asian="en" style:country-asian="US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sokie Mazowieckie 14</dc:title>
    <meta:initial-creator>m.arciszewska</meta:initial-creator>
    <dc:creator>pfrr</dc:creator>
    <meta:creation-date>2018-01-02T12:15:00Z</meta:creation-date>
    <dc:date>2019-07-09T07:21:00Z</dc:date>
    <meta:print-date>2019-07-08T15:46:00Z</meta:print-date>
    <meta:template xlink:href="Normal.dotm" xlink:type="simple"/>
    <meta:editing-cycles>11</meta:editing-cycles>
    <meta:editing-duration>PT114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98" meta:character-count="11167" meta:row-count="79" meta:non-whitespace-character-count="9591"/>
  </office:meta>
</office:document-meta>
</file>